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Em Em Am Am</text:p>
      <text:p><text:s/>(But I <text:span text:style-name="Measure_20__23_2">did</text:span>n't shoot no <text:span text:style-name="Measure_20__23_1">de</text:span>puty) x2) <text:s/>Em Em Em Em</text:p>
      <text:p/>
      <text:p>All <text:span text:style-name="Measure_20__23_2">ar</text:span>ound, in my <text:span text:style-name="Measure_20__23_1">home</text:span>to<text:span text:style-name="Measure_20__23_2">wn</text:span> <text:s text:c="2"/>- … [Verse] CM7 Bm</text:p>
      <text:p>They <text:span text:style-name="Measure_20__23_1">try</text:span>ing to <text:span text:style-name="Measure_20__23_2">track</text:span> me do<text:span text:style-name="Measure_20__23_1">wn</text:span> - … <text:s text:c="8"/>Em <text:s text:c="2"/>E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Em Bm</text:p>
      <text:p><text:s text:c="41"/>Am E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